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rème de panais à la poire, cachou, piment, etc... </text:p>
      <text:p text:style-name="Standard"> </text:p>
      <text:p text:style-name="Standard">Crème de panais pour 8 à 10 tartines, préparation 20.min</text:p>
      <text:p text:style-name="Standard">500 g de panais </text:p>
      <text:p text:style-name="Standard">3 échalotes</text:p>
      <text:p text:style-name="Standard">2 gousses d'ail</text:p>
      <text:p text:style-name="Standard">1 piment ( Quelle sorte ?)</text:p>
      <text:p text:style-name="Standard">1 poire</text:p>
      <text:p text:style-name="Standard">4 c à soupe huile olive</text:p>
      <text:p text:style-name="Standard">250 ml bouillon de légumes </text:p>
      <text:p text:style-name="Standard">6 c à soupe de.noix de cajou</text:p>
      <text:p text:style-name="Standard">2 c à soupe de.miel</text:p>
      <text:p text:style-name="Standard">1 c à soupe de moutarde moyennement forte</text:p>
      <text:p text:style-name="Standard">1 c à soupe d'huile de noisette</text:p>
      <text:p text:style-name="Standard">2 citrons</text:p>
      <text:p text:style-name="Standard">Sel, poivre</text:p>
      <text:p text:style-name="Standard"> </text:p>
      <text:p text:style-name="Standard">Éplucher et détailler les panais, échalotes, gousses d'ail. Éplucher aussi la poire et la couper en morceaux. Enlever les graines du piment et le hacher finement. Chauffer l'huile d'olive dans une casserole et y faire revenir le panais, l'ail et les échalotes. Verser le bouillon de légumes  ajouter le.piment et la poire. Assaisonner de sel et de poivre. Couvrir et laisser mijoter à  feu moyen. Hacher les noix de cajou grossièrement et les ajouter dans la casserole avec le miel, la moutardes et l'huile de noisette. Arroser généreusement avec le jus des citrons. (Quand c'est cuit....) réduire le mélange en purée au mixer, corriger l'assaisonnement si nécessaire. Servir sur des tartines. Recouverte d'huile  d'olive,  cette crème  de panais peut se conserver au moins 1 semaine au frigo. Elle se marie également bien avec du pesto de persil.</text:p>
      <text:p text:style-name="Standard">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4T19:17:39.365000000</meta:creation-date>
    <dc:date>2023-02-04T19:18:31.379000000</dc:date>
    <meta:editing-duration>PT53S</meta:editing-duration>
    <meta:editing-cycles>1</meta:editing-cycles>
    <meta:document-statistic meta:table-count="0" meta:image-count="0" meta:object-count="0" meta:page-count="1" meta:paragraph-count="19" meta:word-count="215" meta:character-count="1221" meta:non-whitespace-character-count="1011"/>
    <meta:generator>LibreOffice/7.3.3.2$Windows_X86_64 LibreOffice_project/d1d0ea68f081ee2800a922cac8f79445e4603348</meta:generator>
  </office:meta>
</office:document-meta>
</file>